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e5b4"/>
    </style:style>
    <style:style style:name="P2" style:family="paragraph" style:parent-style-name="Standard">
      <style:paragraph-properties fo:text-align="center" style:justify-single-word="false"/>
      <style:text-properties officeooo:paragraph-rsid="000be5b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be5b4" officeooo:paragraph-rsid="000be5b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e5b4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officeooo:rsid="000d0063" officeooo:paragraph-rsid="000d0063" style:font-weight-asian="bold" style:font-weight-complex="bold"/>
    </style:style>
    <style:style style:name="P6" style:family="paragraph" style:parent-style-name="Standard">
      <style:text-properties fo:font-weight="bold" officeooo:rsid="000d0063" officeooo:paragraph-rsid="000d0063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be5b4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d0063" style:font-size-asian="12pt" style:font-name-complex="Times New Roman" style:font-size-complex="12pt"/>
    </style:style>
    <style:style style:name="T4" style:family="text">
      <style:text-properties officeooo:rsid="000be5b4"/>
    </style:style>
    <style:style style:name="T5" style:family="text">
      <style:text-properties officeooo:rsid="000d0063"/>
    </style:style>
    <style:style style:name="T6" style:family="text">
      <style:text-properties fo:font-weight="bold" officeooo:rsid="000be5b4" style:font-weight-asian="bold" style:font-weight-complex="bold"/>
    </style:style>
    <style:style style:name="T7" style:family="text">
      <style:text-properties fo:font-weight="bold" officeooo:rsid="000d006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21.12.2022r</text:p>
      <text:p text:style-name="P3"/>
      <text:p text:style-name="P3"/>
      <text:p text:style-name="P2"><text:span text:style-name="T6">OGŁO</text:span><text:span text:style-name="T7">S</text:span><text:span text:style-name="T6">ZENIE</text:span></text:p>
      <text:p text:style-name="P4"><text:span text:style-name="T4">PRZESUNIĘCIA TERMINU ROZSTRZYGNIĘCIA KONKURSU OFERT <text:s/>Z DNIA 12.12.2022R. <text:s/>Z ZAKRESU ANESTEZJOLOGII I INTENSYWNEJ TERAPII</text:span></text:p>
      <text:p text:style-name="Standard"/>
      <text:p text:style-name="Standard"/>
      <text:p text:style-name="P1"><text:span text:style-name="T4">Zgodnie z </text:span><text:span text:style-name="T1">§ 13 </text:span><text:span text:style-name="T2">Szczegółowych Warunków Konkursu Ofert </text:span><text:span text:style-name="T1">Udzielając</text:span><text:span text:style-name="T3">y</text:span><text:span text:style-name="T1"> Zamówienia </text:span><text:span text:style-name="T3">przesuwa </text:span><text:span text:style-name="T1"><text:s/>termin ogłoszenia rozstrzygnięcia </text:span><text:span text:style-name="T3">konkursowego które zostanie ogłoszone na stronie internetowej www. dcopih.pl</text:span><text:span text:style-name="T1"> </text:span><text:span text:style-name="T3">po zakończonych negocjacjach z wybranymi Oferentami w dniu jutrzejszym tj. 22.12.2022r</text:span></text:p>
      <text:p text:style-name="P1"><text:span text:style-name="T3"/></text:p>
      <text:p text:style-name="P1"><text:span text:style-name="T3"/></text:p>
      <text:p text:style-name="P6"><text:span text:style-name="T1">Przewodniczący Komisji Konkursowej </text:span></text:p>
      <text:p text:style-name="P6"><text:span text:style-name="T1">Z-ca Dyrektora </text:span></text:p>
      <text:p text:style-name="P6"><text:span text:style-name="T1">Ireneusz Pawl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1T10:40:21.879000000</meta:creation-date>
    <meta:print-date>2022-12-21T12:48:35.241000000</meta:print-date>
    <dc:date>2022-12-21T12:56:22.613000000</dc:date>
    <meta:editing-duration>PT5M45S</meta:editing-duration>
    <meta:editing-cycles>1</meta:editing-cycles>
    <meta:document-statistic meta:table-count="0" meta:image-count="0" meta:object-count="0" meta:page-count="1" meta:paragraph-count="7" meta:word-count="57" meta:character-count="489" meta:non-whitespace-character-count="434"/>
    <meta:generator>LibreOffice/6.3.3.2$Windows_x86 LibreOffice_project/a64200df03143b798afd1ec74a12ab50359878ed</meta:generator>
  </office:meta>
</office:document-meta>
</file>