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9cm" fo:margin-top="0cm" fo:margin-bottom="0.432cm" loext:contextual-spacing="false" fo:line-height="108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 style:list-style-name="L2"/>
    <style:style style:name="P3" style:family="paragraph" style:parent-style-name="Standard" style:list-style-name="WWNum1">
      <style:paragraph-properties fo:margin-left="0.635cm" fo:margin-right="0cm" fo:text-indent="-0.635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WWNum1">
      <style:paragraph-properties fo:margin-left="0.635cm" fo:margin-right="0cm" fo:margin-top="0cm" fo:margin-bottom="0.45cm" loext:contextual-spacing="false" fo:text-indent="-0.635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898cm" loext:contextual-spacing="false" fo:line-height="108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-0.009cm" fo:margin-right="0cm" fo:margin-top="0cm" fo:margin-bottom="0.921cm" loext:contextual-spacing="false" fo:text-indent="-0.018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19cm" fo:margin-top="0cm" fo:margin-bottom="0cm" loext:contextual-spacing="false" fo:line-height="110%" fo:text-align="end" style:justify-single-word="false" fo:text-indent="0cm" style:auto-text-indent="false"/>
      <style:text-properties style:font-name="Times New Roman" fo:font-size="12pt" officeooo:paragraph-rsid="0010bb61" style:font-size-asian="12pt" style:font-size-complex="12pt"/>
    </style:style>
    <style:style style:name="P8" style:family="paragraph" style:parent-style-name="Standard" style:master-page-name="Standard">
      <style:paragraph-properties fo:margin-left="0cm" fo:margin-right="-0.019cm" fo:margin-top="0cm" fo:margin-bottom="0cm" loext:contextual-spacing="false" fo:line-height="110%" fo:text-align="end" style:justify-single-word="false" fo:text-indent="0cm" style:auto-text-indent="false" style:page-number="auto"/>
      <style:text-properties style:font-name="Times New Roman" fo:font-size="12pt" officeooo:paragraph-rsid="0010bb61" style:font-size-asian="12pt" style:font-size-complex="12pt"/>
    </style:style>
    <style:style style:name="P9" style:family="paragraph" style:parent-style-name="Standard" style:list-style-name="L1">
      <style:paragraph-properties fo:margin-top="0cm" fo:margin-bottom="0.009cm" loext:contextual-spacing="false" fo:text-align="start" style:justify-single-word="false"/>
      <style:text-properties officeooo:paragraph-rsid="0010bb61"/>
    </style:style>
    <style:style style:name="T1" style:family="text">
      <style:text-properties fo:font-size="12pt" style:font-name-asian="Wingdings2" style:font-size-asian="12pt" style:font-name-complex="Wingdings2"/>
    </style:style>
    <style:style style:name="T2" style:family="text">
      <style:text-properties style:font-name="Wingdings" fo:font-size="12pt" style:font-name-asian="Wingdings2" style:font-size-asian="12pt" style:font-name-complex="Wingdings2"/>
    </style:style>
    <style:style style:name="T3" style:family="text">
      <style:text-properties style:font-name-asian="Wingdings2" style:font-name-complex="Wingdings2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Wingdings2" style:font-size-asian="12pt" style:font-name-complex="Wingdings2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 text:c="46"/>Załącznik Nr 2 </text:p>
      <text:p text:style-name="P7">do Szczegółowych Warunków Konkursu Ofert</text:p>
      <text:p text:style-name="P1"/>
      <text:p text:style-name="P1">OPIS KRYTERIÓW OCENY</text:p>
      <text:list xml:id="list4094860431" text:style-name="WWNum1">
        <text:list-item>
          <text:p text:style-name="P3">Ocena ofert nie odrzuconych zostanie oceniona wg niżej opisanych zasad.</text:p>
        </text:list-item>
        <text:list-item>
          <text:p text:style-name="P4">Przy wyborze najkorzystniejszej oferty Udzielający zamówienia będzie się kierował następującymi kryteriami:</text:p>
        </text:list-item>
      </text:list>
      <text:p text:style-name="P5">Cena – 100%</text:p>
      <text:p text:style-name="P6">Każda oferta będzie oceniona wg podanej w Formularzu Ofertowym ogólnej wartości brutto. </text:p>
      <text:list xml:id="list120311762386752" text:continue-numbering="true" text:style-name="WWNum1">
        <text:list-item>
          <text:p text:style-name="P3">Udzielający zamówienia udzieli zamówienia Przyjmującemu zamówienie, którego oferta:</text:p>
        </text:list-item>
      </text:list>
      <text:list xml:id="list580691006" text:style-name="L2">
        <text:list-item>
          <text:p text:style-name="P2"><text:span text:style-name="T4">spełnia wymogi formalne;</text:span></text:p>
        </text:list-item>
      </text:list>
      <text:list xml:id="list4223015512" text:style-name="L1">
        <text:list-item>
          <text:p text:style-name="P9"><text:span text:style-name="T4">jest zgodna ze Szczegółowymi Warunkami Konkursu Ofert </text:span></text:p>
        </text:list-item>
        <text:list-item>
          <text:p text:style-name="P9"><text:span text:style-name="T4">ma najniższą cenę ogółem brutto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9cm" loext:contextual-spacing="false" fo:line-height="103%" fo:text-align="start" style:justify-single-word="false" fo:orphans="2" fo:widows="2" fo:text-indent="-0.018cm" style:auto-text-indent="false" style:writing-mode="lr-tb"/>
      <style:text-properties fo:color="#000000" style:font-name="Tahoma" fo:font-family="Tahoma" style:font-family-generic="roman" style:font-pitch="variable" fo:font-size="11pt" fo:language="pl" fo:country="PL" style:letter-kerning="false" style:font-name-asian="Tahoma1" style:font-family-asian="Tahoma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ahoma1" style:font-family-asian="Tahoma" style:font-family-generic-asian="system" style:font-pitch-asian="variable" style:font-size-asian="11pt" style:font-style-asian="normal" style:font-weight-asian="normal" style:font-name-complex="Tahoma1" style:font-family-complex="Tahoma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Wingdings2" style:font-family-asian="Wingdings" style:font-family-generic-asian="system" style:font-pitch-asian="variable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Wingdings2" style:font-family-asian="Wingdings" style:font-family-generic-asian="system" style:font-pitch-asian="variable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Wingdings2" style:font-family-asian="Wingdings" style:font-family-generic-asian="system" style:font-pitch-asian="variable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Wingdings2" style:font-family-asian="Wingdings" style:font-family-generic-asian="system" style:font-pitch-asian="variable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Wingdings2" style:font-family-asian="Wingdings" style:font-family-generic-asian="system" style:font-pitch-asian="variable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Wingdings2" style:font-family-asian="Wingdings" style:font-family-generic-asian="system" style:font-pitch-asian="variable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Wingdings2" style:font-family-asian="Wingdings" style:font-family-generic-asian="system" style:font-pitch-asian="variable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Wingdings2" style:font-family-asian="Wingdings" style:font-family-generic-asian="system" style:font-pitch-asian="variable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ahoma1" style:font-family-asian="Tahoma" style:font-family-generic-asian="system" style:font-pitch-asian="variable" style:font-size-asian="11pt" style:font-style-asian="normal" style:font-weight-asian="normal" style:font-name-complex="Tahoma1" style:font-family-complex="Tahoma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2" style:font-family-complex="Wingdings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fo:margin-left="1.771cm"/>
        </style:list-level-properties>
        <style:text-properties style:font-name="Wingding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4cm" fo:margin-right="2.48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0T11:10:00</meta:creation-date>
    <meta:initial-creator>Halina</meta:initial-creator>
    <dc:language>pl-PL</dc:language>
    <dc:date>2022-10-25T12:03:10.420000000</dc:date>
    <meta:editing-cycles>4</meta:editing-cycles>
    <dc:title>Działając na podstawie art</dc:title>
    <meta:editing-duration>PT3M20S</meta:editing-duration>
    <meta:generator>LibreOffice/6.3.3.2$Windows_x86 LibreOffice_project/a64200df03143b798afd1ec74a12ab50359878ed</meta:generator>
    <meta:print-date>2022-10-25T12:01:24.220000000</meta:print-date>
    <meta:document-statistic meta:table-count="0" meta:image-count="0" meta:object-count="0" meta:page-count="1" meta:paragraph-count="11" meta:word-count="75" meta:character-count="601" meta:non-whitespace-character-count="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